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7cm" table:align="margins" style:shadow="none"/>
    </style:style>
    <style:style style:name="Taula1.A" style:family="table-column">
      <style:table-column-properties style:column-width="8.5cm" style:rel-column-width="32767*"/>
    </style:style>
    <style:style style:name="Taula1.A1" style:family="table-cell">
      <style:table-cell-properties fo:padding="0.097cm" fo:border-left="0.55pt solid #000000" fo:border-right="none" fo:border-top="0.55pt solid #000000" fo:border-bottom="0.55pt solid #000000"/>
    </style:style>
    <style:style style:name="Taula1.B1" style:family="table-cell">
      <style:table-cell-properties fo:padding="0.097cm" fo:border="0.55pt solid #000000"/>
    </style:style>
    <style:style style:name="Taula1.A2" style:family="table-cell">
      <style:table-cell-properties fo:padding="0.097cm" fo:border-left="0.55pt solid #000000" fo:border-right="none" fo:border-top="none" fo:border-bottom="0.55pt solid #000000"/>
    </style:style>
    <style:style style:name="Taula1.B2" style:family="table-cell">
      <style:table-cell-properties fo:padding="0.097cm" fo:border-left="0.55pt solid #000000" fo:border-right="0.55pt solid #000000" fo:border-top="none" fo:border-bottom="0.5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UNIONS AMB FAMÍLIES</text:p>
      <text:p text:style-name="P4">Setembre 2017</text:p>
      <text:p text:style-name="P4"/>
      <text:p text:style-name="P3"/>
      <table:table table:name="Taula1" table:style-name="Taula1">
        <table:table-column table:style-name="Taula1.A" table:number-columns-repeated="2"/>
        <table:table-row>
          <table:table-cell table:style-name="Taula1.A1" office:value-type="string">
            <text:p text:style-name="P2">DIMECRES 6 SETEMBRE</text:p>
            <text:p text:style-name="P1"><text:span text:style-name="T1">Grup</text:span>: 3 anys A i B</text:p>
            <text:p text:style-name="P1"><text:span text:style-name="T1">Hora:</text:span> 16h</text:p>
            <text:p text:style-name="P1"><text:span text:style-name="T1">Lloc: </text:span>Aules corresponents. </text:p>
            <text:p text:style-name="P1"><text:span text:style-name="T1">Tutores</text:span>: Lina Verd, Bàrbara Nadal</text:p>
          </table:table-cell>
          <table:table-cell table:style-name="Taula1.B1" office:value-type="string">
            <text:p text:style-name="P2">DIJOUS 7 SETEMBRE</text:p>
            <text:p text:style-name="P1"><text:span text:style-name="T1">Grup</text:span>: 4 anys A i B, 5 anys A i B</text:p>
            <text:p text:style-name="P1"><text:span text:style-name="T1">Hora:</text:span> A les 16,00h. </text:p>
            <text:p text:style-name="P1"><text:span text:style-name="T1">Lloc</text:span>: Aules corresponents.</text:p>
            <text:p text:style-name="P1"><text:span text:style-name="T1">Tutores:</text:span> Antònia Mulet, Bel Prats, Aina Candela, Maritón Martínez.</text:p>
            <text:p text:style-name="P1"/>
          </table:table-cell>
        </table:table-row>
        <table:table-row>
          <table:table-cell table:style-name="Taula1.A2" office:value-type="string">
            <text:p text:style-name="P2">DILLUNS 11 DE <text:s/>SETEMBRE</text:p>
            <text:p text:style-name="P2">Grup: 2n A i B, 3r A i B, 4t A i B</text:p>
            <text:p text:style-name="P1"><text:span text:style-name="T1">Hora</text:span>: A les 16,00h</text:p>
            <text:p text:style-name="P1"><text:span text:style-name="T1">Lloc</text:span>: Aules corresponents</text:p>
            <text:p text:style-name="P1"><text:span text:style-name="T1">Tutores</text:span>: Bàrbara Suau, Lidia Martí, Magdalena Colom, Maria Cabot, Paquita Sabater i Rita Ribas.</text:p>
          </table:table-cell>
          <table:table-cell table:style-name="Taula1.B2" office:value-type="string">
            <text:p text:style-name="P2">DIMARTS 12 DE SETEMBRE</text:p>
            <text:p text:style-name="P1"><text:span text:style-name="T1">Grup:</text:span> 5è A i B d' E.P. <text:s/>I 6È A i B d'E.P. </text:p>
            <text:p text:style-name="P1"><text:span text:style-name="T1">Hora: </text:span>A les 16,00h. </text:p>
            <text:p text:style-name="P1"><text:span text:style-name="T1">Lloc</text:span>: Aules corresponents</text:p>
            <text:p text:style-name="P1"><text:span text:style-name="T1">Tutors/es</text:span>: Blanca Díaz, Toni Bujosa, Pepa Pizà, Carol Marí.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</meta:initial-creator>
    <meta:creation-date>2017-09-04T12:58:30</meta:creation-date>
    <dc:date>2017-09-04T13:43:11</dc:date>
    <dc:creator>elena </dc:creator>
    <meta:editing-duration>PT29M31S</meta:editing-duration>
    <meta:editing-cycles>2</meta:editing-cycles>
    <meta:generator>LibreOffice/3.5$Linux_x86 LibreOffice_project/350m1$Build-2</meta:generator>
    <meta:document-statistic meta:table-count="1" meta:image-count="0" meta:object-count="0" meta:page-count="1" meta:paragraph-count="22" meta:word-count="125" meta:character-count="665" meta:non-whitespace-character-count="555"/>
  </office:meta>
</office:document-meta>
</file>